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Heading_20_1">
      <style:paragraph-properties fo:margin-left="0cm" fo:margin-right="0cm" fo:margin-top="0cm" fo:margin-bottom="0.499cm" style:contextual-spacing="false" fo:text-indent="0cm" style:auto-text-indent="false"/>
    </style:style>
    <style:style style:name="P9" style:family="paragraph" style:parent-style-name="Standard" style:master-page-name="First_20_Page">
      <style:paragraph-properties style:page-number="auto"/>
      <style:text-properties officeooo:paragraph-rsid="0077fdf3"/>
    </style:style>
    <style:style style:name="P10" style:family="paragraph" style:parent-style-name="Text_20_body">
      <style:paragraph-properties fo:margin-left="0cm" fo:margin-right="0cm" fo:text-indent="0cm" style:auto-text-indent="false"/>
    </style:style>
    <style:style style:name="P11" style:family="paragraph" style:parent-style-name="Text_20_body">
      <style:paragraph-properties fo:margin-top="0cm" fo:margin-bottom="0.499cm" style:contextual-spacing="false"/>
    </style:style>
    <style:style style:name="P12" style:family="paragraph" style:parent-style-name="Text_20_body">
      <style:paragraph-properties fo:margin-top="0cm" fo:margin-bottom="0.499cm" style:contextual-spacing="false" fo:text-align="center" style:justify-single-word="false"/>
    </style:style>
    <style:style style:name="P13" style:family="paragraph" style:parent-style-name="Text_20_body">
      <style:paragraph-properties fo:margin-top="0cm" fo:margin-bottom="0.499cm" style:contextual-spacing="false" fo:text-align="end" style:justify-single-word="false"/>
    </style:style>
    <style:style style:name="P14" style:family="paragraph" style:parent-style-name="Text_20_body">
      <style:paragraph-properties fo:margin-top="0cm" fo:margin-bottom="0.499cm" style:contextual-spacing="false" fo:text-align="end" style:justify-single-word="false"/>
      <style:text-properties officeooo:paragraph-rsid="0084f9ee"/>
    </style:style>
    <style:style style:name="P15" style:family="paragraph" style:parent-style-name="Text_20_body">
      <style:paragraph-properties fo:margin-top="0cm" fo:margin-bottom="0.499cm" style:contextual-spacing="false" fo:text-align="end" style:justify-single-word="false" fo:break-before="page"/>
      <style:text-properties officeooo:paragraph-rsid="0084f9ee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3cm" style:auto-text-indent="false" fo:background-color="transparent"/>
    </style:style>
    <style:style style:name="P18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19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20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21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3cm" style:auto-text-indent="false" style:page-number="auto" fo:background-color="transparent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199cm" style:auto-text-indent="false" style:page-number="auto" fo:background-color="transparen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.499cm" style:contextual-spacing="false" fo:line-height="100%" fo:text-align="justify" style:justify-single-word="false" fo:text-indent="1.199cm" style:auto-text-indent="false" fo:background-color="transparent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section text:style-name="Sect1" text:name="gkContent">
        <text:section text:style-name="Sect1" text:name="gkContentWrap">
          <text:h text:style-name="P8" text:outline-level="1"><text:a xlink:type="simple" xlink:href="https://shkola-60.ru/index.php/informatsiya-iz-prokuratury/188-novye-redaktsii-statej-331-351-1-trudovogo-kodeksa-rossijskoj-federatsii" text:style-name="Internet_20_link" text:visited-style-name="Visited_20_Internet_20_Link">Новые редакции статей 331, 351.1 Трудового кодекса Российской Федерации </text:a></text:h>
          <text:section text:style-name="Sect1" text:name="gkSocialAPI">
            <text:p text:style-name="P10"/>
          </text:section>
          <text:p text:style-name="P12">ПРОКУРАТУРА  РАЙОНА  РАЗЪЯСНЯЕТ</text:p>
          <text:p text:style-name="P11"> </text:p>
          <text:p text:style-name="P16">Федеральным законом от 31.12.2014 № 489-ФЗ (действует с 01.01.2015) установлены новые редакции статей 331, 351.1 Трудового кодекса Российской Федерации, а именно:</text:p>
          <text:p text:style-name="P17">В соответствии со ст. 351.1 Трудового кодекса Российской Федерации предусмотрено: к трудовой деятельности в сфере образования, воспитания, развития несовершеннолетних, организации их отдыха и оздоровления, медицинского обеспечения, социальной защиты и социального обслуживания, в сфере детско-юношеского спорта , культуры и искусства с участием несовершеннолетних не допускаются лица имеющие или имевшие судимость, а равно и подвергавшиеся уголовному преследованию (за исключением лиц, уголовное преследование в отношении которых прекращено по реабилитирующим основаниям) за преступления, указанные в ст. 331 ТК РФ, за исключением  лиц, имевших судимость за совершение преступлений небольшой тяжести и преступлений средней тяжести против жизни и здоровья, свободы, чести и достоинства личности, семьи и несовершеннолетних, здоровья населения и общественной нравственности,  основ конституционного строя и безопасности государства, а также против общественной безопасности. Такие лица также  могут быть допущены к трудовой деятельности  в сфере образования, воспитания, развития несовершеннолетних при наличии решения комиссии по делам несовершеннолетних и защите их прав, созданной высшим исполнительным органом государственной власти субъекта Российской Федерации о допуске их к соответствующему виду деятельности.</text:p>
          <text:p text:style-name="P17">Порядок принятия Комиссией указанного решения (в том числе перечень документов, представляемых для принятия решения, сроки их рассмотрения Комиссией) утверждаются Правительством Российской Федерации с учетом мнения Российской трехсторонней комиссией по регулированию социально-трудовых отношений.</text:p>
          <text:p text:style-name="P16">Постановлением Правительства Российской Федерации от 05.08.2015 № 796, утверждены ПРАВИЛА ПРИНЯТИЯ КОМИССИЕЙ ПО ДЕЛАМ НЕСОВЕРШЕННОЛЕТНИХ И ЗАЩИТЕ ИХ ПРАВ, СОЗДАННОЙ ВЫСШИМ ИСПОЛНИТЕЛЬНЫМ ОРГАНОМ ГОСУДАРСТВЕННОЙ ВЛАСТИ СУБЪЕКТА РОССИЙСКОЙ ФЕДЕРАЦИИ, РЕШЕНИЯ О ДОПУСКЕ ИЛИ НЕДОПУСКЕ ЛИЦ, ИМЕВШИХ СУДИМОСТЬ, К ПЕДАГОГИЧЕСКОЙ ДЕЯТЕЛЬНОСТИ, К ПРЕДПРИНИМАТЕЛЬСКОЙ ДЕЯТЕЛЬНОСТИ И (ИЛИ) ТРУДОВОЙ ДЕЯТЕЛЬНОСТИ В СФЕРЕ ОБРАЗОВАНИЯ, ВОСПИТАНИЯ, РАЗВИТИЯ <text:soft-page-break/>НЕСОВЕРШЕННОЛЕТНИХ, ОРГАНИЗАЦИИ ИХ ОТДЫХА И ОЗДОРОВЛЕНИЯ, МЕДИЦИНСКОГО ОБЕСПЕЧЕНИЯ, СОЦИАЛЬНОЙ ЗАЩИТЫ И СОЦИАЛЬНОГО ОБСЛУЖИВАНИЯ, В СФЕРЕ ДЕТСКО-ЮНОШЕСКОГО СПОРТА, КУЛЬТУРЫ И ИСКУССТВАС УЧАСТИЕМ НЕСОВЕРШЕННОЛЕТНИХ.</text:p>
          <text:p text:style-name="P17">Настоящие Правила устанавливают порядок принятия комиссией по делам несовершеннолетних и защите их прав, созданной высшим исполнительным органом государственной власти субъекта Российской Федерации (далее - комиссия), решения о допуске или недопуске лиц, указанных в <text:a xlink:type="simple" xlink:href="https://shkola-60.ru/index.php/informatsiya-iz-prokuratury/188-novye-redaktsii-statej-331-351-1-trudovogo-kodeksa-rossijskoj-federatsii#Par50" text:style-name="Internet_20_link" text:visited-style-name="Visited_20_Internet_20_Link">пункте 2</text:a> настоящих Правил, к педагогической деятельности, к предпринимательской деятельности и (или) трудовой деятельности в сфере образования, воспитания, развития несовершеннолетних, организации их отдыха и оздоровления, медицинского обеспечения, социальной защиты и социального обслуживания, в сфере детско-юношеского спорта, культуры и искусства с участием несовершеннолетних (далее соответственно - деятельность с участием несовершеннолетних, решение).</text:p>
          <text:p text:style-name="P17">Комиссия принимает решение в отношении лиц, имевших судимость, а также лиц, уголовное преследование в отношении которых по обвинению в совершении этих преступлений прекращено по нереабилитирующим основаниям (за исключением лиц, лишенных права заниматься соответствующим видом деятельности по решению суда), за преступления небольшой и средней тяжести против:</text:p>
          <text:p text:style-name="P11">а) жизни и здоровья;</text:p>
          <text:p text:style-name="P11">б) свободы, чести и достоинства личности (за исключением незаконной госпитализации в медицинскую организацию, оказывающую психиатрическую помощь в стационарных условиях, и клеветы);</text:p>
          <text:p text:style-name="P11">в) семьи и несовершеннолетних;</text:p>
          <text:p text:style-name="P11">г) здоровья населения и общественной нравственности;</text:p>
          <text:p text:style-name="P11">д) основ конституционного строя и безопасности государства;</text:p>
          <text:p text:style-name="P11">е) общественной безопасности.</text:p>
          <text:p text:style-name="P11">3. Высшие исполнительные органы государственной власти субъектов Российской Федерации для информирования о порядке принятия комиссией решения размещают на своих официальных сайтах в информационно-телекоммуникационной сети "Интернет":</text:p>
          <text:p text:style-name="P11">а) полное наименование комиссии, ее местонахождение, место приема заявления о выдаче решения (далее - заявление) (с указанием почтового адреса, схемы проезда общественным транспортом, конкретного места (помещения) подачи заявлений), время приема заявлений, номера телефонов для получения информации по вопросам <text:soft-page-break/>принятия комиссией решения;</text:p>
          <text:p text:style-name="P11">б) перечень категорий лиц, в отношении которых комиссия имеет право принимать решение;</text:p>
          <text:p text:style-name="P11">в) перечень документов, необходимых для принятия решения;</text:p>
          <text:p text:style-name="P11">г) порядок принятия комиссией решения;</text:p>
          <text:p text:style-name="P11">д) <text:a xlink:type="simple" xlink:href="https://shkola-60.ru/index.php/informatsiya-iz-prokuratury/188-novye-redaktsii-statej-331-351-1-trudovogo-kodeksa-rossijskoj-federatsii#Par140" text:style-name="Internet_20_link" text:visited-style-name="Visited_20_Internet_20_Link">форму решения</text:a>, утвержденную постановлением Правительства Российской Федерации от 5 августа 2015 г. N 796 "Об утверждении Правил принятия комиссией по делам несовершеннолетних и защите их прав, созданной высшим исполнительным органом государственной власти субъекта Российской Федерации, решения о допуске или недопуске лиц, имевших судимость, к педагогической деятельности, к предпринимательской деятельности и (или) трудовой деятельности в сфере образования, воспитания, развития несовершеннолетних, организации их отдыха и оздоровления, медицинского обеспечения, социальной защиты и социального обслуживания, в сфере детско-юношеского спорта, культуры и искусства с участием несовершеннолетних, а также формы этого решения";</text:p>
          <text:p text:style-name="P11">е) порядок обжалования решений, а также действий (бездействия) комиссии;</text:p>
          <text:p text:style-name="P11">ж) законодательные и иные нормативные правовые акты, регулирующие порядок принятия решения.</text:p>
          <text:p text:style-name="P11">Лицо, относящееся к категории лиц, указанных в <text:a xlink:type="simple" xlink:href="https://shkola-60.ru/index.php/informatsiya-iz-prokuratury/188-novye-redaktsii-statej-331-351-1-trudovogo-kodeksa-rossijskoj-federatsii#Par50" text:style-name="Internet_20_link" text:visited-style-name="Visited_20_Internet_20_Link">пункте 2</text:a> настоящих Правил, желающее заниматься деятельностью с участием несовершеннолетних (далее - заявитель), либо его представитель пишет заявление в произвольной форме, собственноручно подписывает его и обращается с письменным заявлением в комиссию.</text:p>
          <text:p text:style-name="P11">В заявлении указываются:</text:p>
          <text:p text:style-name="P11">а) наименование комиссии, в которую подается заявление;</text:p>
          <text:p text:style-name="P11">б) фамилия, имя, отчество (при наличии) заявителя, его место жительства (с указанием сведений о регистрации по месту жительства, а в случае ее отсутствия - о месте жительства, где заявитель постоянно или преимущественно проживает), а также фамилия, имя, отчество (при наличии) представителя заявителя и его место жительства, если заявление подается представителем;</text:p>
          <text:p text:style-name="P11">в) сведения о документе, удостоверяющем личность заявителя, а также о таком документе представителя заявителя, если заявление подается представителем;</text:p>
          <text:p text:style-name="P11">г) намерение осуществлять деятельность с участием несовершеннолетних, а также обстоятельства, на основании которых заявитель подает заявление (сведения о <text:soft-page-break/>фактах привлечения к уголовной ответственности и (или) уголовному преследованию (в каком году (годах), по какой статье (статьям), сроках снятия (погашения) судимости (судимостей), сроках и основаниях прекращения уголовного преследования;</text:p>
          <text:p text:style-name="P11">д) сведения о ранее поданных заявлениях;</text:p>
          <text:p text:style-name="P11">е) сведения о наличии (отсутствии) приговора (приговоров) суда (судов) и (или) постановления (постановлений) следственных органов о прекращении уголовного дела или уголовного преследования о лишении права заниматься видами деятельности с участием несовершеннолетних, а также о судебных решениях, которыми отменялись, изменялись, признавались незаконными или необоснованными приговор (приговоры) либо постановление (постановления) о прекращении уголовного дела или уголовного преследования;</text:p>
          <text:p text:style-name="P11">ж) адрес, по которому необходимо направить решение (в случае, если заявитель не желает его получать в комиссии);</text:p>
          <text:p text:style-name="P11">з) согласие на обработку персональных данных, содержащихся в заявлении, а также в документах и материалах, прилагаемых к нему;</text:p>
          <text:p text:style-name="P11">и) перечень прилагаемых к заявлению документов и материалов, в том числе характеризующих заявителя.</text:p>
          <text:p text:style-name="P11">6. К заявлению прилагаются:</text:p>
          <text:p text:style-name="P11">а) копия документа, удостоверяющего личность заявителя (его представителя);</text:p>
          <text:p text:style-name="P11">б) копия документа об образовании и (или) о квалификации, о дополнительном профессиональном образовании (повышении квалификации и (или) профессиональной переподготовке), а также копия документа об обучении, ученой степени, ученом звании;</text:p>
          <text:p text:style-name="P11">в) справка о наличии (отсутствии) судимости и (или) факта уголовного преследования либо о прекращении уголовного преследования по реабилитирующим основаниям, выданная в порядке и по форме, которые устанавлива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внутренних дел;</text:p>
          <text:p text:style-name="P11">г) копия приговора (приговоров) суда (судов) и (или) копия постановления (постановлений) следственных органов о прекращении уголовного дела или уголовного преследования, а также копии судебных решений, которыми отменялись, изменялись, признавались незаконными или необоснованными приговор (приговоры) либо постановление (постановления) о прекращении уголовного дела или уголовного преследования;</text:p>
          <text:p text:style-name="P11"><text:soft-page-break/>д) документы и материалы, содержащие сведения, характеризующие трудовую деятельность, иную деятельность заявителя и его поведение после осуждения или прекращения уголовного преследования (копии трудовой книжки, характеристики с мест работы, учебы, иных документов, связанных с работой либо занятием предпринимательской деятельностью, заверенные в установленном порядке).</text:p>
          <text:p text:style-name="P11">Заявление и прилагаемые к нему документы и материалы подаются заявителем или его представителем в комиссию непосредственно либо направляются заказным почтовым отправлением. В случае если заявление и прилагаемые к нему документы и материалы подаются в комиссию представителем заявителя, то помимо указанных документов и материалов к заявлению прилагается доверенность или иной документ, удостоверяющие полномочия представителя заявителя. Заявление подлежит обязательной регистрации в течение 3 рабочих дней со дня поступления в комиссию.</text:p>
          <text:p text:style-name="P11">Комиссия отказывает в рассмотрении заявления в следующих случаях:</text:p>
          <text:p text:style-name="P11">а) невыполнение требований к содержанию заявления и прилагаемым к нему документам и материалам, установленных <text:a xlink:type="simple" xlink:href="https://shkola-60.ru/index.php/informatsiya-iz-prokuratury/188-novye-redaktsii-statej-331-351-1-trudovogo-kodeksa-rossijskoj-federatsii#Par66" text:style-name="Internet_20_link" text:visited-style-name="Visited_20_Internet_20_Link">пунктами 5</text:a> - <text:a xlink:type="simple" xlink:href="https://shkola-60.ru/index.php/informatsiya-iz-prokuratury/188-novye-redaktsii-statej-331-351-1-trudovogo-kodeksa-rossijskoj-federatsii#Par82" text:style-name="Internet_20_link" text:visited-style-name="Visited_20_Internet_20_Link">7</text:a> настоящих Правил;</text:p>
          <text:p text:style-name="P11">б) поступление заявления от лица, не относящегося к категории лиц, указанных в <text:a xlink:type="simple" xlink:href="https://shkola-60.ru/index.php/informatsiya-iz-prokuratury/188-novye-redaktsii-statej-331-351-1-trudovogo-kodeksa-rossijskoj-federatsii#Par50" text:style-name="Internet_20_link" text:visited-style-name="Visited_20_Internet_20_Link">пункте 2</text:a> настоящих Правил.</text:p>
          <text:p text:style-name="P23">Решение в отношении рассмотрения заявления принимается в течение 30 дней со дня его регистрации. Об отказе в рассмотрении заявления с указанием оснований такого отказа заявитель уведомляется в письменной форме. Решение комиссии об отказе в рассмотрении заявления оформляется в форме постановления с указанием оснований такого отказа. Отказ в рассмотрении заявления по основанию, предусмотренному <text:a xlink:type="simple" xlink:href="https://shkola-60.ru/index.php/informatsiya-iz-prokuratury/188-novye-redaktsii-statej-331-351-1-trudovogo-kodeksa-rossijskoj-federatsii#Par86" text:style-name="Internet_20_link" text:visited-style-name="Visited_20_Internet_20_Link">подпунктом "а" пункта 9</text:a> настоящих Правил, не препятствует повторному обращению с заявлением, если заявителем будет устранено допущенное нарушение. Председатель комиссии (заместитель председателя комиссии) в случае необходимости проверки достоверности сведений, документов и материалов, указанных в <text:a xlink:type="simple" xlink:href="https://shkola-60.ru/index.php/informatsiya-iz-prokuratury/188-novye-redaktsii-statej-331-351-1-trudovogo-kodeksa-rossijskoj-federatsii#Par66" text:style-name="Internet_20_link" text:visited-style-name="Visited_20_Internet_20_Link">пунктах 5</text:a> и <text:a xlink:type="simple" xlink:href="https://shkola-60.ru/index.php/informatsiya-iz-prokuratury/188-novye-redaktsii-statej-331-351-1-trudovogo-kodeksa-rossijskoj-federatsii#Par76" text:style-name="Internet_20_link" text:visited-style-name="Visited_20_Internet_20_Link">6</text:a> настоящих Правил, вправе продлить срок принятия решения не более чем на 30 календарных дней, уведомив об этом заявителя в письменной форме.</text:p>
          <text:p text:style-name="P24">Комиссия вправе проверять достоверность сведений, документов и материалов, предоставляемых заявителем в соответствии с <text:a xlink:type="simple" xlink:href="https://shkola-60.ru/index.php/informatsiya-iz-prokuratury/188-novye-redaktsii-statej-331-351-1-trudovogo-kodeksa-rossijskoj-federatsii#Par66" text:style-name="Internet_20_link" text:visited-style-name="Visited_20_Internet_20_Link">пунктами 5</text:a> - <text:a xlink:type="simple" xlink:href="https://shkola-60.ru/index.php/informatsiya-iz-prokuratury/188-novye-redaktsii-statej-331-351-1-trudovogo-kodeksa-rossijskoj-federatsii#Par82" text:style-name="Internet_20_link" text:visited-style-name="Visited_20_Internet_20_Link">7</text:a> настоящих Правил, путем направления соответствующих запросов или приглашать на заседания комиссии соответствующих лиц, в том числе представителей государственных (муниципальных) органов, учреждений и организаций, правоохранительных органов, органов федеральной службы исполнения наказаний регионального уровня, осуществляющих деятельность с участием несовершеннолетних, представителей работодателей, общественных объединений, а также граждан, имеющих опыт работы с несовершеннолетними.</text:p>
          <text:p text:style-name="P16"><text:soft-page-break/>Неявка указанных лиц на заседание комиссии не является препятствием для рассмотрения заявления.  Дата, время и место проведения заседания комиссии определяется председателем комиссии.</text:p>
          <text:p text:style-name="P17">О дате, времени и месте проведения заседания комиссии заявитель уведомляется в письменной форме заказным почтовым отправлением с уведомлением о вручении не позднее чем за 14 календарных дней до дня проведения заседания.</text:p>
          <text:p text:style-name="P17">Перед началом заседания комиссия устанавливает личность заявителя и иных лиц, явившихся на заседание комиссии, проверяет полномочия представителя заявителя.</text:p>
          <text:p text:style-name="P17">Заявитель вправе не присутствовать на заседании комиссии при условии уведомления об этом комиссии до начала заседания в письменной форме. Неявка заявителя на заседание комиссии без соответствующего уведомления не является препятствием для рассмотрения его заявления.</text:p>
          <text:p text:style-name="P17">Дата рассмотрения заявления может быть перенесена на основании письменного обращения заявителя с указанием причин (состояние здоровья, отпуск, командировка и другие причины, признанные комиссией уважительными). В случае если перенесена дата рассмотрения заявления, течение срока, указанного в <text:a xlink:type="simple" xlink:href="https://shkola-60.ru/index.php/informatsiya-iz-prokuratury/188-novye-redaktsii-statej-331-351-1-trudovogo-kodeksa-rossijskoj-federatsii#Par88" text:style-name="Internet_20_link" text:visited-style-name="Visited_20_Internet_20_Link">пункте 10</text:a> настоящих Правил, приостанавливается, но не более чем на 30 календарных дней.</text:p>
          <text:p text:style-name="P17"> В случае если от заявителя поступило письменное обращение об оставлении заявления без рассмотрения, заявление не рассматривается.</text:p>
          <text:p text:style-name="P17">Заседание комиссии считается правомочным, если на нем присутствуют не менее половины ее членов.</text:p>
          <text:p text:style-name="P16">При принятии решения комиссией учитываются следующие обстоятельства, позволяющие определить, представляет ли заявитель опасность для жизни, здоровья и нравственности несовершеннолетних:</text:p>
          <text:p text:style-name="P11">а) вид и степень тяжести совершенного преступления (преступлений), характер и степень общественной опасности преступления, обстоятельства его совершения, иные обстоятельства, выявленные в ходе уголовного преследования заявителя;</text:p>
          <text:p text:style-name="P11">б) срок, истекший со дня совершения преступления, освобождения от наказания, прекращения уголовного дела или уголовного преследования, а также со дня погашения или снятия судимости;</text:p>
          <text:p text:style-name="P11">в) форма вины;</text:p>
          <text:p text:style-name="P11">г) вид наказания;</text:p>
          <text:p text:style-name="P11"><text:soft-page-break/>д) факты смягчения назначенного заявителю наказания или освобождения его от отбывания этого наказания;</text:p>
          <text:p text:style-name="P11">е) возмещение причиненного вреда (если применимо к заявителю);</text:p>
          <text:p text:style-name="P11">ж) отнесение в соответствии с законом совершенного деяния к категории менее тяжких преступлений;</text:p>
          <text:p text:style-name="P11">з) отношение к исполнению трудовых (служебных) обязанностей;</text:p>
          <text:p text:style-name="P11">и) обстоятельства, характеризующие личность, в том числе поведение заявителя после совершения преступления.</text:p>
          <text:p text:style-name="P11">Решение принимается комиссией в отсутствие заявителя и иных лиц открытым голосованием простым большинством голосов присутствующих на заседании членов комиссии. При равном количестве голосов председательствующий имеет право решающего голоса.</text:p>
          <text:p text:style-name="P11">Комиссией по результатам рассмотрения заявления принимается одно из следующих решений:</text:p>
          <text:p text:style-name="P11">а) о допуске заявителя к деятельности с участием несовершеннолетних;</text:p>
          <text:p text:style-name="P11">б) о недопуске заявителя к деятельности с участием несовершеннолетних.</text:p>
          <text:p text:style-name="P16">Основанием для принятия комиссией решения является обоснованный и мотивированный вывод комиссии о том, что заявитель не представляет опасности (представляет опасность) для жизни, здоровья и нравственности несовершеннолетних. О принятом решении объявляется заявителю на том же заседании комиссии.</text:p>
          <text:p text:style-name="P17">Оформляется протокол заседания комиссии, на котором рассматривалось заявление. Протокол подписывается председательствующим на заседании комиссии и секретарем заседания комиссии.</text:p>
          <text:p text:style-name="P17">Решение оформляется на бланке комиссии по <text:a xlink:type="simple" xlink:href="https://shkola-60.ru/index.php/informatsiya-iz-prokuratury/188-novye-redaktsii-statej-331-351-1-trudovogo-kodeksa-rossijskoj-federatsii#Par140" text:style-name="Internet_20_link" text:visited-style-name="Visited_20_Internet_20_Link">форме</text:a>, утвержденной постановлением Правительства Российской Федерации от 5 августа 2015 г. N 796 "Об утверждении Правил принятия комиссией по делам несовершеннолетних и защите их прав, созданной высшим исполнительным органом государственной власти субъекта Российской Федерации, решения о допуске или недопуске лиц, имевших судимость, к педагогической деятельности, к предпринимательской деятельности и (или) трудовой деятельности в сфере образования, воспитания, развития несовершеннолетних, организации их отдыха и оздоровления, медицинского обеспечения, социальной защиты и социального обслуживания, в сфере детско-юношеского спорта, культуры и искусства с участием несовершеннолетних, а также формы этого решения", в 2 экземплярах, которые <text:soft-page-break/>подписываются в установленном порядке председателем комиссии и заверяются печатью комиссии. При этом 1-й экземпляр решения выдается заявителю, 2-й экземпляр решения остается в комиссии. Решение регистрируется в порядке, установленном высшим исполнительным органом государственной власти субъекта Российской Федерации. Комиссия вручает решение заявителю или его представителю под роспись либо направляет заказным почтовым отправлением с уведомлением о вручении по адресу, указанному заявителем, не позднее 3 рабочих дней со дня его принятия.</text:p>
          <text:p text:style-name="P16">Решение может быть обжаловано в суд.</text:p>
          <text:p text:style-name="P17">Информация о решении (фамилия, имя, отчество (при наличии), дата рождения заявителя, номер и дата решения, содержание решения) размещается на официальном сайте высшего исполнительного органа государственной власти субъекта Российской Федерации в информационно-телекоммуникационной сети "Интернет". В случае если решение признано судом недействительным, информация об этом также размещается на указанном официальном сайте.</text:p>
          <text:p text:style-name="P17"> Решение вступает в силу со дня его вручения (получения) заявителю.</text:p>
          <text:p text:style-name="P17">Комиссия вправе принять заявление от лица, в отношении которого ранее принималось решение о недопуске его к деятельности с участием несовершеннолетних, после устранения причин, явившихся основанием для отказа.</text:p>
          <text:p text:style-name="P11"> </text:p>
          <text:p text:style-name="Horizontal_20_Line"/>
          <text:p text:style-name="P14"><text:line-break/> </text:p>
          <text:p text:style-name="P15">Утверждена</text:p>
          <text:p text:style-name="P13">постановлением Правительства</text:p>
          <text:p text:style-name="P13">Российской Федерации</text:p>
          <text:p text:style-name="P13">от 5 августа 2015 г. N 796</text:p>
          <text:p text:style-name="P11"> </text:p>
          <text:p text:style-name="P12">ФОРМА РЕШЕНИЯ</text:p>
          <text:p text:style-name="P12">О ДОПУСКЕ ИЛИ НЕДОПУСКЕ ЛИЦ, ИМЕВШИХ СУДИМОСТЬ,</text:p>
          <text:p text:style-name="P12">К ПЕДАГОГИЧЕСКОЙ ДЕЯТЕЛЬНОСТИ, К ПРЕДПРИНИМАТЕЛЬСКОЙ</text:p>
          <text:p text:style-name="P12">ДЕЯТЕЛЬНОСТИ И (ИЛИ) ТРУДОВОЙ ДЕЯТЕЛЬНОСТИ В СФЕРЕ</text:p>
          <text:p text:style-name="P12">ОБРАЗОВАНИЯ, ВОСПИТАНИЯ, РАЗВИТИЯ НЕСОВЕРШЕННОЛЕТНИХ,</text:p>
          <text:p text:style-name="P12">ОРГАНИЗАЦИИ ИХ ОТДЫХА И ОЗДОРОВЛЕНИЯ, МЕДИЦИНСКОГО</text:p>
          <text:p text:style-name="P12">ОБЕСПЕЧЕНИЯ, СОЦИАЛЬНОЙ ЗАЩИТЫ И СОЦИАЛЬНОГО ОБСЛУЖИВАНИЯ,</text:p>
          <text:p text:style-name="P12">В СФЕРЕ ДЕТСКО-ЮНОШЕСКОГО СПОРТА, КУЛЬТУРЫ И ИСКУССТВА</text:p>
          <text:p text:style-name="P12">С УЧАСТИЕМ НЕСОВЕРШЕННОЛЕТНИХ</text:p>
          <text:p text:style-name="P11"> </text:p>
          <text:p text:style-name="P11">                          ПОСТАНОВЛЕНИЕ КОМИССИИ</text:p>
          <text:p text:style-name="P11"> </text:p>
          <text:p text:style-name="P11">                                  Решение</text:p>
          <text:p text:style-name="P11">              о допуске или недопуске лиц, имевших судимость,</text:p>
          <text:p text:style-name="P11">           к педагогической деятельности, к предпринимательской</text:p>
          <text:p text:style-name="P11">            деятельности и (или) трудовой деятельности в сфере</text:p>
          <text:p text:style-name="P11">           образования, воспитания, развития несовершеннолетних,</text:p>
          <text:p text:style-name="P11">            организации их отдыха и оздоровления, медицинского</text:p>
          <text:p text:style-name="P11">        обеспечения, социальной защиты и социального обслуживания,</text:p>
          <text:p text:style-name="P11"><text:soft-page-break/>          в сфере детско-юношеского спорта, культуры и искусства</text:p>
          <text:p text:style-name="P11">                       с участием несовершеннолетних</text:p>
          <text:p text:style-name="P11"> </text:p>
          <text:p text:style-name="P11">                   "__" _____________ ____ г. N _______</text:p>
          <text:p text:style-name="P11">                     (дата принятия решения)</text:p>
          <text:p text:style-name="P11"> </text:p>
          <text:p text:style-name="P11">                      Время и место принятия решения:</text:p>
          <text:p text:style-name="P11">                ___________________________________________</text:p>
          <text:p text:style-name="P11">                             (почтовый адрес)</text:p>
          <text:p text:style-name="P11"> </text:p>
          <text:p text:style-name="P11">Резолютивная часть решения объявлена "__" _______ ____ г.</text:p>
          <text:p text:style-name="P11">Полный текст решения изготовлен "__" ________ ____ г.</text:p>
          <text:p text:style-name="P11"> </text:p>
          <text:p text:style-name="P11">    В  соответствии  с Федеральным <text:a xlink:type="simple" xlink:href="consultantplus://offline/ref=20E6A818AC450DC025C29ADFEDF01282F7F8E9CE031108770ECE28A164F0EFF" text:style-name="Internet_20_link" text:visited-style-name="Visited_20_Internet_20_Link">законом</text:a> "Об основах системы профилактики</text:p>
          <text:p text:style-name="P11">безнадзорности и правонарушений несовершеннолетних" комиссия ______________</text:p>
          <text:p text:style-name="P11">___________________________________________________________________________</text:p>
          <text:p text:style-name="P11">   (наименование комиссии по делам несовершеннолетних и защите их прав,</text:p>
          <text:p text:style-name="P11">__________________________________________________________________________,</text:p>
          <text:p text:style-name="P11">      созданной высшим исполнительным органом государственной власти</text:p>
          <text:p text:style-name="P11">                      субъекта Российской Федерации)</text:p>
          <text:p text:style-name="P11">именуемая в дальнейшем комиссией, в составе председательствующего _________</text:p>
          <text:p text:style-name="P11">_________________________________________________________________________ и</text:p>
          <text:p text:style-name="P11"><text:soft-page-break/>                (фамилия, инициалы председательствующего)</text:p>
          <text:p text:style-name="P11">членов комиссии ___________________________________________________________</text:p>
          <text:p text:style-name="P11">                           (фамилии, инициалы членов комиссии)</text:p>
          <text:p text:style-name="P11">при  ведении  протокола  о  рассмотрении  заявления  секретарем   заседания</text:p>
          <text:p text:style-name="P11">комиссии _________________________________________________________________,</text:p>
          <text:p text:style-name="P11">                           (фамилия, инициалы секретаря)</text:p>
          <text:p text:style-name="P11">рассмотрев в заседании заявление __________________________________________</text:p>
          <text:p text:style-name="P11">                                          (фамилия, имя, отчество</text:p>
          <text:p text:style-name="P11">                                          (при наличии) заявителя)</text:p>
          <text:p text:style-name="P11">о  допуске  его  к   педагогической   деятельности,  к  предпринимательской</text:p>
          <text:p text:style-name="P11">деятельности и (или) трудовой деятельности в сфере образования, воспитания,</text:p>
          <text:p text:style-name="P11">развития   несовершеннолетних,   организации   их  отдыха  и  оздоровления,</text:p>
          <text:p text:style-name="P11">медицинского  обеспечения,  социальной защиты и социального обслуживания, в</text:p>
          <text:p text:style-name="P11">сфере   детско-юношеского   спорта,   культуры   и   искусства  с  участием</text:p>
          <text:p text:style-name="P11">несовершеннолетних (далее - деятельность с участием несовершеннолетних),</text:p>
          <text:p text:style-name="P11"> </text:p>
          <text:p text:style-name="P11">                                установила:</text:p>
          <text:p text:style-name="P11"> </text:p>
          <text:p text:style-name="P11">___________________________________________________________________________</text:p>
          <text:p text:style-name="P11">     (фамилия, имя, отчество (при наличии) заявителя; номер документа,</text:p>
          <text:p text:style-name="P11">  удостоверяющего личность, а также кем и когда выдан указанный документ)</text:p>
          <text:p text:style-name="P11">обратился в комиссию ______________________________________________________</text:p>
          <text:p text:style-name="P11"><text:soft-page-break/>                                   (наименование комиссии)</text:p>
          <text:p text:style-name="P11">с заявлением о допуске его к деятельности с участием несовершеннолетних.</text:p>
          <text:p text:style-name="P11"> </text:p>
          <text:p text:style-name="P11">    Заявление рассматривается в присутствии: ______________________________</text:p>
          <text:p text:style-name="P11">                                                (сведения о присутствии</text:p>
          <text:p text:style-name="P11">__________________________________________________________________________.</text:p>
          <text:p text:style-name="P11">         заявителя или его представителя либо отсутствии заявителя</text:p>
          <text:p text:style-name="P11">                          и причинах отсутствия)</text:p>
          <text:p text:style-name="P11"> </text:p>
          <text:p text:style-name="P11">    В целях подтверждения доводов _________________________________________</text:p>
          <text:p text:style-name="P11">                                        (фамилия, инициалы заявителя)</text:p>
          <text:p text:style-name="P11">представлены ______________________________________________________________</text:p>
          <text:p text:style-name="P11">                  (сведения о представленных документах и материалах</text:p>
          <text:p text:style-name="P11">__________________________________________________________________________,</text:p>
          <text:p text:style-name="P11">                     и содержащейся в них информации)</text:p>
          <text:p text:style-name="P11">заслушаны _________________________________________________________________</text:p>
          <text:p text:style-name="P11">               (сведения о заслушанных лицах (фамилия, имя, отчество</text:p>
          <text:p text:style-name="P11">                                   (при наличии),</text:p>
          <text:p text:style-name="P11">___________________________________________________________________________</text:p>
          <text:p text:style-name="P11">      место работы, должность, иное) и представленной ими информации)</text:p>
          <text:p text:style-name="P11">и запрошены _______________________________________________________________</text:p>
          <text:p text:style-name="P11"><text:soft-page-break/>               (сведения о запрошенных комиссией документах и материалах</text:p>
          <text:p text:style-name="P11">__________________________________________________________________________.</text:p>
          <text:p text:style-name="P11">                     и содержащейся в них информации)</text:p>
          <text:p text:style-name="P11">    Из указанных обстоятельств следует вывод о ____________________________</text:p>
          <text:p text:style-name="P11">                                                      (возможности,</text:p>
          <text:p text:style-name="P11">___________________________________________________________________________</text:p>
          <text:p text:style-name="P11">                      невозможности - указать нужное)</text:p>
          <text:p text:style-name="P11">допуска ___________________________________________________________________</text:p>
          <text:p text:style-name="P11">                           (фамилия, инициалы заявителя)</text:p>
          <text:p text:style-name="P11">к деятельности с участием несовершеннолетних.</text:p>
          <text:p text:style-name="P11">    Руководствуясь  <text:a xlink:type="simple" xlink:href="consultantplus://offline/ref=20E6A818AC450DC025C29ADFEDF01282F7F8E9CE031108770ECE28A1640F09520AC5A91E74F1696FFEEFF" text:style-name="Internet_20_link" text:visited-style-name="Visited_20_Internet_20_Link">статьей  11</text:a>  Федерального  закона  "Об  основах системы</text:p>
          <text:p text:style-name="P11">профилактики безнадзорности и правонарушений несовершеннолетних",  комиссия</text:p>
          <text:p text:style-name="P11">___________________________________________________________________________</text:p>
          <text:p text:style-name="P11">                          (наименование комиссии)</text:p>
          <text:p text:style-name="P11"> </text:p>
          <text:p text:style-name="P11">                                  решила:</text:p>
          <text:p text:style-name="P11"> </text:p>
          <text:p text:style-name="P11">_____________________________________ _____________________________________</text:p>
          <text:p text:style-name="P11">(фамилия, имя, отчество (при наличии)  (допустить, не допустить - указать</text:p>
          <text:p text:style-name="P11">           заявителя)                               нужное)</text:p>
          <text:p text:style-name="P11">к деятельности с участием несовершеннолетних.</text:p>
          <text:p text:style-name="P11"><text:soft-page-break/> </text:p>
          <text:p text:style-name="P11">    Решение   может   быть   обжаловано  в  суд  в  порядке,  установленном</text:p>
          <text:p text:style-name="P11">законодательством Российской Федерации.</text:p>
          <text:p text:style-name="P11"> </text:p>
          <text:p text:style-name="P11">Председатель комиссии</text:p>
          <text:p text:style-name="P11">(заместитель председателя комиссии) _____________ _________________________</text:p>
          <text:p text:style-name="P11">                                      (подпись)      (фамилия, инициалы)</text:p>
          <text:p text:style-name="P11"> </text:p>
          <text:p text:style-name="P11">             М.П.</text:p>
          <text:p text:style-name="P11"> </text:p>
          <text:p text:style-name="P11">Решение получено (вручено) ________ ___________ ___________________________</text:p>
          <text:p text:style-name="P11">                            (дата)   (подпись)      (фамилия, инициалы)</text:p>
        </text:section>
      </text:section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26T12:55:52.591511800</meta:creation-date>
    <dc:title>Default</dc:title>
    <meta:editing-cycles>2</meta:editing-cycles>
    <meta:editing-duration>PT2M34S</meta:editing-duration>
    <meta:generator>LibreOffice/7.6.7.2$Linux_X86_64 LibreOffice_project/60$Build-2</meta:generator>
    <dc:date>2025-03-26T12:58:29.394133903</dc:date>
    <meta:document-statistic meta:table-count="1" meta:image-count="0" meta:object-count="0" meta:page-count="14" meta:paragraph-count="208" meta:word-count="2568" meta:character-count="23590" meta:non-whitespace-character-count="20018"/>
  </office:meta>
</office:document-meta>
</file>